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span text:style-name="T10">WNIOSEK O PRZYJĘCIE DZIECKA</text:span></text:p>
      <text:p text:style-name="P11">DO NIEPUBLICZNEGO PRZEDSZKOLA MUMINKI</text:p>
      <text:p text:style-name="P12">Z ODDZIAŁAMI INTEGRACYJNYMI</text:p>
      <text:p text:style-name="P13">w Piotrkowie Trybunalskim</text:p>
      <text:p text:style-name="P14">ul. Wolborska 48</text:p>
      <text:p text:style-name="Standard"/>
      <text:p text:style-name="P15">I. DANE KANDYDATA:</text:p>
      <text:p text:style-name="P16"/>
      <text:p text:style-name="P17">Imię (imiona) i nazwisko ………………………………………………………………………</text:p>
      <text:p text:style-name="P18">Data i miejsce<text:s/>urodzenia………………………………………………………………………..</text:p>
      <text:p text:style-name="P19">Numer PESEL**………………………………………………………………………………..</text:p>
      <text:p text:style-name="P20">**w przypadku braku numeru PESEL – seria i numer paszportu lub innego dokumentu potwierdzającego tożsamość</text:p>
      <text:p text:style-name="P21">Adres i miejsce zamieszkania…………………………………………………………………..</text:p>
      <text:p text:style-name="P22"/>
      <text:p text:style-name="P23">II. DANE RODZICÓW/OPIEKUNÓW PRAWNYCH KANDYDATA:</text:p>
      <text:p text:style-name="P24"/>
      <text:p text:style-name="P25">*Imię i nazwisko matki (opiekuna prawnego)…………………………………………………...</text:p>
      <text:p text:style-name="P26"><text:s text:c="2"/>Adres miejsca zamieszkania…………………………………………………………………….</text:p>
      <text:p text:style-name="P27"><text:s/>Numer telefonu………………………………..adres poczty @………………………………..</text:p>
      <text:p text:style-name="P28"/>
      <text:p text:style-name="P29"/>
      <text:p text:style-name="P30">*Imię i nazwisko ojca<text:s/>(opiekuna prawnego)……………………………………………………..</text:p>
      <text:p text:style-name="P31"><text:s/>Adres miejsca zamieszkania…………………………………………………………………….</text:p>
      <text:p text:style-name="P32"><text:s/>Numer telefonu……………………………….adres poczty @…………………………………</text:p>
      <text:p text:style-name="P33"/>
      <text:p text:style-name="P34">III. INFORMACJE O POBYCIE DZIECKA</text:p>
      <text:p text:style-name="Standard"/>
      <text:p text:style-name="P35">Godziny pobytu dziecka: od…….do…….. liczba godzin……………</text:p>
      <text:p text:style-name="P36">Posiłki: śniadanie, obiad, podwieczorek (proszę podkreślić wybrane)</text:p>
      <text:p text:style-name="Standard"/>
      <text:p text:style-name="P37">Wyrażam zgodę na przetwarzanie danych osobowych dla celów związanych z przyjęciem i pobytem dziecka w Przedszkolu MUMINKI.</text:p>
      <text:p text:style-name="P38"/>
      <text:p text:style-name="Standard"/>
      <text:p text:style-name="Standard">………………………………. <text:s text:c="31"/>………………………………………………...</text:p>
      <text:p text:style-name="Standard"><text:s text:c="2"/>miejscowość i data <text:s text:c="50"/>czytelny podpis rodzica/opiekuna prawn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style:language-asian="pl" style:country-asian="PL" style:language-complex="ar" style:country-complex="SA"/>
    </style:style>
    <style:style style:name="P3" style:parent-style-name="Nagłówek" style:family="paragraph">
      <style:paragraph-properties fo:text-align="center"/>
      <style:text-properties style:language-asian="pl" style:country-asian="PL" style:language-complex="ar" style:country-complex="SA"/>
    </style:style>
    <style:style style:name="P4" style:parent-style-name="Nagłówek" style:family="paragraph">
      <style:paragraph-properties fo:text-align="center"/>
      <style:text-properties style:language-asian="pl" style:country-asian="PL" style:language-complex="ar" style:country-complex="SA"/>
    </style:style>
    <style:style style:name="P5" style:parent-style-name="Nagłówek" style:family="paragraph">
      <style:paragraph-properties fo:text-align="center"/>
      <style:text-properties style:language-asian="pl" style:country-asian="PL" style:language-complex="ar" style:country-complex="SA"/>
    </style:style>
    <style:style style:name="P6" style:parent-style-name="Nagłówek" style:family="paragraph">
      <style:paragraph-properties fo:text-align="center"/>
      <style:text-properties style:language-asian="pl" style:country-asian="PL" style:language-complex="ar" style:country-complex="SA"/>
    </style:style>
    <style:style style:name="P7" style:parent-style-name="Nagłówek" style:family="paragraph">
      <style:paragraph-properties fo:text-align="center"/>
    </style:style>
    <style:style style:name="P8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style:font-name="Times New Roman" style:font-name-complex="Times New Roman" fo:background-color="#FFFFFF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  <text:p text:style-name="P7"/>
      </style:header>
      <style:footer>
        <text:p text:style-name="P8"><text:span text:style-name="T9">Przedszkole „ MUMINKI” ul. Wolborska 48, 97-300 Piotrków Trybunalski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kretariat</meta:initial-creator>
    <dc:creator>Michalina Fulara</dc:creator>
    <meta:creation-date>2022-06-24T10:23:00Z</meta:creation-date>
    <dc:date>2022-06-24T10:23:00Z</dc:date>
    <meta:template xlink:href="Normal" xlink:type="simple"/>
    <meta:editing-cycles>2</meta:editing-cycles>
    <meta:editing-duration>PT60S</meta:editing-duration>
    <meta:document-statistic meta:page-count="1" meta:paragraph-count="2" meta:word-count="192" meta:character-count="1344" meta:row-count="9" meta:non-whitespace-character-count="1154"/>
  </office:meta>
</office:document-meta>
</file>